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variant="small-caps" fo:font-size="11pt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justify" style:justify-single-word="false" style:text-autospace="none"/>
    </style:style>
    <style:style style:name="P9" style:family="paragraph" style:parent-style-name="Standard">
      <style:paragraph-properties fo:line-height="0.423cm" fo:text-align="center" style:justify-single-word="false" style:text-autospace="none"/>
    </style:style>
    <style:style style:name="P10" style:family="paragraph" style:parent-style-name="Standard">
      <style:paragraph-properties fo:line-height="0.423cm" fo:text-align="center" style:justify-single-word="false"/>
      <style:text-properties style:text-underline-style="solid" style:text-underline-width="auto" style:text-underline-color="font-color" fo:font-weight="bold" officeooo:paragraph-rsid="001e0f42" style:font-weight-asian="bold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text-autospace="non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0.423cm"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master-page-name="First_20_Page">
      <style:paragraph-properties fo:line-height="0.423cm" fo:text-align="center" style:justify-single-word="false" style:page-number="auto"/>
      <style:text-properties style:text-underline-style="solid" style:text-underline-width="auto" style:text-underline-color="font-color" fo:font-weight="bold" officeooo:paragraph-rsid="001e0f42" style:font-weight-asian="bold"/>
    </style:style>
    <style:style style:name="T1" style:family="text">
      <style:text-properties officeooo:rsid="001e0f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ANDAT <text:s/>POUR LA DESIGNATION DU MANDATAIRE DU BINOME </text:p>
      <text:p text:style-name="P10">(DECLARATION DE CANDIDATURE)</text:p>
      <text:p text:style-name="P6">Nous soussignés :</text:p>
      <text:p text:style-name="P5"/>
      <text:p text:style-name="P5">NOM : ………………………………………………………………………………………………..</text:p>
      <text:p text:style-name="P5"/>
      <text:p text:style-name="P5">Prénoms : …………………………………………………………………………………………….</text:p>
      <text:p text:style-name="P5"/>
      <text:p text:style-name="P5">Date de naissance : __ /__ /____ Commune de naissance : ………………………………</text:p>
      <text:p text:style-name="P5"/>
      <text:p text:style-name="P5">Département, collectivité d’outre-mer ou pays de naissance : ………………………………………</text:p>
      <text:p text:style-name="P5"/>
      <text:p text:style-name="P5">Domicile : …………………………………………………………………………………………….</text:p>
      <text:p text:style-name="P5"/>
      <text:p text:style-name="P6">ET</text:p>
      <text:p text:style-name="P5"/>
      <text:p text:style-name="P5">NOM : ………………………………………………………………………………………………..</text:p>
      <text:p text:style-name="P5"/>
      <text:p text:style-name="P5">Prénoms : …………………………………………………………………………………………….</text:p>
      <text:p text:style-name="P5"/>
      <text:p text:style-name="P5">Date de naissance : __ /__ /____ Commune de naissance : ………………………………</text:p>
      <text:p text:style-name="P5"/>
      <text:p text:style-name="P5">Département, collectivité d’outre-mer ou pays de naissance : ………………………………………</text:p>
      <text:p text:style-name="P5"/>
      <text:p text:style-name="P5">Domicile : …………………………………………………………………………………………….</text:p>
      <text:p text:style-name="P5"/>
      <text:p text:style-name="P5"/>
      <text:p text:style-name="P6">Donnent mandat à :</text:p>
      <text:p text:style-name="P8"/>
      <text:p text:style-name="P5">NOM : …………………………………………………………………………………………………</text:p>
      <text:p text:style-name="P5"/>
      <text:p text:style-name="P5">Prénoms : ……………………………………………………………………………………………...</text:p>
      <text:p text:style-name="P5"/>
      <text:p text:style-name="P5">Date de naissance : __ /__ /____ Commune de naissance : ………………………………</text:p>
      <text:p text:style-name="P5"/>
      <text:p text:style-name="P5">Département, collectivité d’outre-mer ou pays de naissance : ………………………………………..</text:p>
      <text:p text:style-name="P5"/>
      <text:p text:style-name="P5">Domicile : ……………………………………………………………………………………………..</text:p>
      <text:p text:style-name="P5"/>
      <text:p text:style-name="P5">N° de téléphone : ………………………………………………………………………………………</text:p>
      <text:p text:style-name="P5"/>
      <text:p text:style-name="P5">Adresse de messagerie : ………………………………………………………………………………</text:p>
      <text:p text:style-name="P5"><text:tab/><text:tab/><text:tab/><text:tab/><text:tab/><text:tab/><text:tab/><text:tab/><text:tab/><text:tab/><text:tab/></text:p>
      <text:p text:style-name="P5">pour effectuer en nos lieux et place toutes les démarches utiles au dépôt et à l’enregistrement de notre candidature à l’élection départementale de <text:span text:style-name="T1">juin 2021</text:span> dans le canton de<text:span text:style-name="Footnote_20_Symbol"><text:note text:id="ftn1" text:note-class="footnote"><text:note-citation>1</text:note-citation><text:note-body><text:p text:style-name="Footnote"><text:s text:c="2"/>Indiquer le nom du canton et du département où les candidats du binôme se présentent.</text:p><text:p text:style-name="Footnote"/></text:note-body></text:note></text:span> …………………………………..</text:p>
      <text:p text:style-name="P8"/>
      <text:p text:style-name="P5">Fait à …………………………………, le …………………</text:p>
      <text:p text:style-name="P8"/>
      <text:p text:style-name="P8"/>
      <text:p text:style-name="P7">Signatures des deux membres du binôme de candidats :</text:p>
      <text:p text:style-name="P9"/>
      <text:p text:style-name="P5"/>
      <text:p text:style-name="P5"/>
      <text:p text:style-name="P12">Le mandataire dûment désigné par le présent mandat devra présenter une pièce d’identité au moment du dépôt de la candid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size="11pt" fo:font-style="italic" style:letter-kerning="true" style:font-size-asian="11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2" fo:widows="2" fo:hyphenation-ladder-count="no-limit" fo:keep-with-next="always"/>
      <style:text-properties style:letter-kerning="tru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2" fo:widows="2" fo:hyphenation-ladder-count="no-limit" fo:keep-with-next="always"/>
      <style:text-properties style:letter-kerning="tru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font-variant="small-caps" fo:font-size="11pt" style:font-size-asian="11pt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32cm" fo:margin-left="0cm" fo:margin-right="0cm" fo:margin-bottom="0.65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  <text:p text:style-name="MP2"/>
        <text:p text:style-name="MP3"/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21-03-12T15:41:37.434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1" meta:paragraph-count="28" meta:word-count="198" meta:character-count="1568" meta:non-whitespace-character-count="1382"/>
    <meta:user-defined meta:name="Info 1"/>
    <meta:user-defined meta:name="Info 2"/>
    <meta:user-defined meta:name="Info 3"/>
    <meta:user-defined meta:name="Info 4"/>
  </office:meta>
</office:document-meta>
</file>